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200000675F7FAE30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20.365cm" svg:x="1cm" svg:y="1.2cm">
          <draw:image xlink:href="Pictures/100000000000092200000675F7FAE30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7-11T08:54:06.85</dc:date>
    <dc:creator>mairie lerrain</dc:creator>
    <meta:document-statistic meta:object-count="1"/>
    <meta:generator>OpenOffice/4.1.1$Win32 OpenOffice.org_project/411m6$Build-9775</meta:generator>
  </office:meta>
</office:document-meta>
</file>